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78b34a"/>
    </style:style>
    <style:style style:name="P8" style:family="paragraph" style:parent-style-name="Standard">
      <style:paragraph-properties fo:line-height="150%" fo:text-align="justify" style:justify-single-word="false"/>
      <style:text-properties fo:text-transform="uppercase" fo:color="#c9211e" style:font-name="Verdana" fo:font-weight="bold" officeooo:paragraph-rsid="0078b34a" style:font-name-asian="Verdana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officeooo:paragraph-rsid="0078b34a" style:font-name-asian="Verdana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8b34a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normal" officeooo:paragraph-rsid="0078b34a" style:font-weight-asian="normal" style:font-weight-complex="normal"/>
    </style:style>
    <style:style style:name="P12" style:family="paragraph" style:parent-style-name="Estilo_20_oficial">
      <style:paragraph-properties fo:line-height="150%" fo:text-align="justify" style:justify-single-word="false"/>
      <style:text-properties fo:color="#ce181e" style:text-line-through-style="none" style:text-line-through-type="none" style:font-name="Verdana" fo:font-size="11pt" style:text-underline-style="none" officeooo:rsid="00117a6c" officeooo:paragraph-rsid="0078b34a" fo:background-color="transparent" style:font-name-asian="Times New Roman" style:font-size-asian="11pt" style:font-name-complex="Verdana" style:font-size-complex="11pt"/>
    </style:style>
    <style:style style:name="P13" style:family="paragraph" style:parent-style-name="Encabezado_20_y_20_firmas_20_dictamen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bold" officeooo:rsid="0070de57" officeooo:paragraph-rsid="0078b34a" style:font-size-asian="11pt" style:font-weight-asian="bold" style:font-name-complex="Verdana" style:font-size-complex="11pt" style:font-weight-complex="bold"/>
    </style:style>
    <style:style style:name="P14" style:family="paragraph" style:parent-style-name="Normal_20__28_Web_29_" style:master-page-name="PÁGINA_20_OFICIAL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Verdana" fo:language="es" fo:country="SV" fo:font-weight="bold" officeooo:paragraph-rsid="0078b34a" style:font-weight-asian="bold" style:font-name-complex="Verdana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style:font-name="Verdana" fo:font-size="11pt" officeooo:rsid="0098ff27" style:font-name-asian="SimSun1" style:font-size-asian="11pt" style:font-name-complex="Arial1" style:font-size-complex="11pt"/>
    </style:style>
    <style:style style:name="T5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7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8" style:family="text">
      <style:text-properties fo:color="#000000" style:font-name="Verdana" fo:font-size="11pt" officeooo:rsid="000ab62f" style:font-name-asian="Verdana" style:font-size-asian="11pt" style:font-name-complex="Verdana" style:font-size-complex="11pt" style:language-complex="es" style:country-complex="AR"/>
    </style:style>
    <style:style style:name="T9" style:family="text">
      <style:text-properties fo:color="#000000" style:font-name="Verdana" fo:font-size="11pt" officeooo:rsid="001a409f" style:font-name-asian="Verdana" style:font-size-asian="11pt" style:font-name-complex="Verdana" style:font-size-complex="11pt" style:language-complex="es" style:country-complex="AR"/>
    </style:style>
    <style:style style:name="T10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1" style:family="text">
      <style:text-properties fo:color="#000000" style:font-name="Verdana" fo:font-size="11pt" fo:font-style="normal" style:text-underline-style="none" fo:font-weight="bold" officeooo:rsid="001a409f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2" style:family="text">
      <style:text-properties fo:color="#000000" style:font-name="Verdana" fo:font-size="11pt" fo:font-style="normal" style:text-underline-style="none" fo:font-weight="bold" officeooo:rsid="0013769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/>
    </style:style>
    <style:style style:name="T13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14" style:family="text">
      <style:text-properties fo:color="#000000" style:font-name="Verdana" fo:font-weight="bold" style:font-weight-asian="bold" style:font-name-complex="Verdana" style:font-weight-complex="bold"/>
    </style:style>
    <style:style style:name="T15" style:family="text">
      <style:text-properties fo:color="#000000" style:font-name="Verdana" fo:font-weight="bold" officeooo:rsid="0027929c" style:font-weight-asian="bold" style:font-name-complex="Verdana" style:font-weight-complex="bold"/>
    </style:style>
    <style:style style:name="T16" style:family="text">
      <style:text-properties fo:color="#000000" style:font-name="Verdana" fo:font-weight="bold" officeooo:rsid="00241dde" style:font-weight-asian="bold" style:font-name-complex="Verdana" style:font-weight-complex="bold"/>
    </style:style>
    <style:style style:name="T17" style:family="text">
      <style:text-properties fo:color="#000000" style:font-name="Verdana" fo:font-weight="bold" officeooo:rsid="0018d386" style:font-weight-asian="bold" style:font-name-complex="Verdana" style:font-weight-complex="bold"/>
    </style:style>
    <style:style style:name="T18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19" style:family="text">
      <style:text-properties fo:color="#000000" style:text-line-through-style="none" style:text-line-through-type="none" style:font-name="Verdana" fo:font-size="11pt" style:font-name-asian="Times New Roman" style:font-size-asian="11pt" style:font-name-complex="Verdana" style:font-size-complex="11pt"/>
    </style:style>
    <style:style style:name="T20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3" style:font-size-complex="11pt" style:language-complex="es" style:country-complex="AR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 loext:padding="0cm" loext:border="none"/>
    </style:style>
    <style:style style:name="T22" style:family="text">
      <style:text-properties fo:text-transform="uppercase" fo:color="#000000" style:font-name="Verdana" fo:font-size="11pt" fo:font-style="normal" style:text-underline-style="none" fo:font-weight="normal" officeooo:rsid="001a409f" style:font-name-asian="Times New Roman1" style:font-size-asian="11pt" style:language-asian="es" style:country-asian="AR" style:font-style-asian="normal" style:font-weight-asian="normal" style:font-name-complex="Verdana3" style:font-size-complex="11pt" style:language-complex="es" style:country-complex="AR" style:font-style-complex="normal" style:font-weight-complex="normal"/>
    </style:style>
    <style:style style:name="T23" style:family="text">
      <style:text-properties fo:text-transform="uppercase" fo:color="#c9211e" style:font-name="Verdana" fo:font-weight="bold" style:font-name-asian="Verdana" style:font-weight-asian="bold" style:font-name-complex="Verdana" style:font-size-complex="11pt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style:font-name="Verdana" fo:font-size="11pt" officeooo:rsid="0098ff27" style:font-size-asian="11pt" style:font-name-complex="Verdana" style:font-size-complex="11pt"/>
    </style:style>
    <style:style style:name="T26" style:family="text">
      <style:text-properties officeooo:rsid="0098ff2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><text:span text:style-name="T7">La Comisión de Derechos y Garantías ha considerado el proyecto de </text:span><text:span text:style-name="T8">c</text:span><text:span text:style-name="T7">omunicación </text:span><text:span text:style-name="T10">Nº </text:span><text:span text:style-name="T11">41994</text:span><text:span text:style-name="T10"> </text:span><text:span text:style-name="T12">CD-</text:span><text:span text:style-name="T11">FSP-CIUDAD FUTURA</text:span><text:span text:style-name="T10">,</text:span><text:span text:style-name="T20"> </text:span><text:span text:style-name="T7">de</text:span><text:span text:style-name="T9">l</text:span><text:span text:style-name="T7"> diputad</text:span><text:span text:style-name="T9">o</text:span><text:span text:style-name="T7"> </text:span><text:span text:style-name="T22">del frade</text:span><text:span text:style-name="T13">, </text:span><text:span text:style-name="T21">por el cual se solicita disponga informar las condiciones de habitabilidad de la Unidad Penal de Piñero, Departamento Rosario</text:span><text:span text:style-name="T19">;</text:span><text:span text:style-name="T6"> </text:span><text:span text:style-name="T5">y, por las razones expuestas en los fundamentos y las que podrá dar el miembro informante, esta Comisión aconseja la aprobación del siguiente texto con modificaciones:</text:span><text:span text:style-name="T23"> <text:s text:c="3"/></text:span></text:p>
      <text:p text:style-name="P8"/>
      <text:p text:style-name="P9">PROYECTO DE COMUNICACIÓN</text:p>
      <text:p text:style-name="P9"/>
      <text:p text:style-name="P11">La Cámara de Diputado<text:span text:style-name="T24">s d</text:span>e la Provincia vería con agrado que el Poder Ejecutivo, a través de sus organismos correspondientes, informe:</text:p>
      <text:p text:style-name="P11"><text:span text:style-name="T26">a) c</text:span><text:span text:style-name="T25">ondiciones de habitabilidad de la Unidad Penal de Piñero; y,</text:span></text:p>
      <text:p text:style-name="P11"><text:span text:style-name="T26">b) s</text:span><text:span text:style-name="T4">i se han tomado medidas, y en su caso cuáles, para evitar que presos considerados de alta peligrosidad eventualmente pudieran ordenar la ejecución de hechos delictivos desde el interior del mencionado penal.</text:span></text:p>
      <text:p text:style-name="P12"/>
      <text:p text:style-name="P10"><text:span text:style-name="T14">Sala de la comisión </text:span><text:span text:style-name="T15">por</text:span><text:span text:style-name="T14"> Zoom, <text:s text:c="2"/></text:span><text:span text:style-name="T16">26 de mayo </text:span><text:span text:style-name="T17">de</text:span><text:span text:style-name="T14"> 202</text:span><text:span text:style-name="T18">1</text:span><text:span text:style-name="T14">.</text:span></text:p>
      <text:p text:style-name="P13">FIRMANTES: Cattalini – Balagué – Bruera – Donnet – Espíndola – Orciani – Galdeano.</text:p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20:58:13.908000000</meta:creation-date>
    <meta:editing-duration>PT22M31S</meta:editing-duration>
    <meta:editing-cycles>6</meta:editing-cycles>
    <meta:generator>LibreOffice/6.0.7.3$Linux_X86_64 LibreOffice_project/00m0$Build-3</meta:generator>
    <dc:date>2021-05-27T08:36:48.182000000</dc:date>
    <meta:document-statistic meta:table-count="0" meta:image-count="1" meta:object-count="0" meta:page-count="1" meta:paragraph-count="12" meta:word-count="186" meta:character-count="1243" meta:non-whitespace-character-count="1057"/>
  </office:meta>
</office:document-meta>
</file>